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"/>
    <style:font-face style:name="Rubik" svg:font-family="Rubik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cm" fo:text-align="start" style:justify-single-word="false" fo:orphans="2" fo:widows="2" fo:text-indent="0cm" style:auto-text-indent="false"/>
      <style:text-properties fo:font-variant="normal" fo:text-transform="none" fo:color="#577575" style:font-name="Rubik" fo:font-size="12pt" fo:letter-spacing="normal" fo:font-style="normal" fo:font-weight="normal"/>
    </style:style>
    <style:style style:name="P2" style:family="paragraph" style:parent-style-name="Text_20_body">
      <style:paragraph-properties fo:margin-top="0cm" fo:margin-bottom="0.37cm" fo:text-align="start" style:justify-single-word="false" fo:orphans="2" fo:widows="2"/>
      <style:text-properties fo:font-variant="normal" fo:text-transform="none" fo:color="#000000" style:font-name="Rubik" fo:font-size="12pt" fo:letter-spacing="normal" fo:font-style="normal" fo:font-weight="normal"/>
    </style:style>
    <style:style style:name="P3" style:family="paragraph" style:parent-style-name="Text_20_body">
      <style:paragraph-properties fo:margin-top="0cm" fo:margin-bottom="0.37cm" fo:text-align="start" style:justify-single-word="false" fo:orphans="2" fo:widows="2"/>
      <style:text-properties fo:font-variant="normal" fo:text-transform="none" fo:color="#000000" style:font-name="Rubik" fo:font-size="10.5pt" fo:letter-spacing="normal" fo:font-style="normal" fo:font-weight="normal"/>
    </style:style>
    <style:style style:name="P4" style:family="paragraph" style:parent-style-name="Text_20_body">
      <style:paragraph-properties fo:margin-top="0cm" fo:margin-bottom="0.37cm" fo:text-align="start" style:justify-single-word="false" fo:orphans="2" fo:widows="2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top="0cm" fo:margin-bottom="0.37cm" fo:text-align="start" style:justify-single-word="false" fo:orphans="2" fo:widows="2"/>
      <style:text-properties fo:font-variant="normal" fo:text-transform="none" fo:color="#577575" style:font-name="Rubik" fo:font-size="12pt" fo:letter-spacing="normal" fo:font-style="normal" fo:font-weight="normal"/>
    </style:style>
    <style:style style:name="P6" style:family="paragraph" style:parent-style-name="Text_20_body">
      <style:paragraph-properties fo:margin-top="0cm" fo:margin-bottom="0.37cm" fo:text-align="start" style:justify-single-word="false" fo:orphans="2" fo:widows="2"/>
      <style:text-properties fo:font-variant="normal" fo:text-transform="none" fo:color="#577575" style:font-name="Rubik" fo:font-size="10.5pt" fo:letter-spacing="normal" fo:font-style="normal" fo:font-weight="normal"/>
    </style:style>
    <style:style style:name="P7" style:family="paragraph" style:parent-style-name="Text_20_body">
      <style:paragraph-properties fo:margin-top="0cm" fo:margin-bottom="0.37cm" fo:text-align="start" style:justify-single-word="false" fo:orphans="2" fo:widows="2" fo:background-color="#ffffcc">
        <style:background-image/>
      </style:paragraph-properties>
      <style:text-properties fo:font-variant="normal" fo:text-transform="none" fo:color="#000000" style:font-name="Rubik" fo:font-size="12pt" fo:letter-spacing="normal" fo:font-style="normal" fo:font-weight="normal"/>
    </style:style>
    <style:style style:name="P8" style:family="paragraph" style:parent-style-name="Heading_20_1">
      <style:text-properties style:text-underline-style="solid" style:text-underline-width="auto" style:text-underline-color="font-color"/>
    </style:style>
    <style:style style:name="T1" style:family="text">
      <style:text-properties fo:color="#000000"/>
    </style:style>
    <style:style style:name="T2" style:family="text">
      <style:text-properties fo:color="#000000" fo:font-size="12pt"/>
    </style:style>
    <style:style style:name="T3" style:family="text">
      <style:text-properties fo:color="#000000" fo:font-size="12pt" fo:background-color="#ffffff"/>
    </style:style>
    <style:style style:name="T4" style:family="text">
      <style:text-properties fo:color="#000000" fo:font-size="12pt" fo:background-color="#ffffcc"/>
    </style:style>
    <style:style style:name="T5" style:family="text">
      <style:text-properties fo:color="#000000" fo:font-weight="bold" fo:background-color="#ffffcc" style:font-weight-asian="bold" style:font-weight-complex="bold"/>
    </style:style>
    <style:style style:name="T6" style:family="text">
      <style:text-properties fo:color="#000000" fo:background-color="#ffffcc"/>
    </style:style>
    <style:style style:name="T7" style:family="text">
      <style:text-properties fo:background-color="#ffffff"/>
    </style:style>
    <style:style style:name="T8" style:family="text">
      <style:text-properties style:font-name="Rubik" fo:font-size="12pt" fo:font-style="normal" fo:font-weight="normal"/>
    </style:style>
    <style:style style:name="T9" style:family="text">
      <style:text-properties fo:font-variant="normal" fo:text-transform="none" fo:color="#11435e" style:font-name="Merriweather" fo:font-size="21pt" fo:letter-spacing="normal" fo:font-style="normal" fo:font-weight="bold"/>
    </style:style>
    <style:style style:name="T10" style:family="text">
      <style:text-properties fo:color="#ffffcc"/>
    </style:style>
    <style:style style:name="T11" style:family="text">
      <style:text-properties fo:background-color="#ffffcc"/>
    </style:style>
    <style:style style:name="T12" style:family="text">
      <style:text-properties fo:color="#193300" fo:background-color="#ffffcc"/>
    </style:style>
    <style:style style:name="fr1" style:family="graphic" style:parent-style-name="Graphics">
      <style:graphic-properties fo:margin-left="0cm" fo:margin-right="0cm" fo:margin-top="0cm" fo:margin-bottom="2.646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images1" text:anchor-type="paragraph" svg:x="13.871cm" svg:y="0.093cm" svg:width="2.886cm" svg:height="2.833cm" draw:z-index="0"><draw:image xlink:href="https://olympiquevaisonnaisdetaekwondo.e-monsite.com/medias/images/11910864-989352947783046-1589172027-n.jpg?fx=r_450_337" xlink:type="simple" xlink:show="embed" xlink:actuate="onLoad"/><svg:title>11910864 989352947783046 1589172027 n</svg:title></draw:frame><text:span text:style-name="T9">Règlement intérieur du club </text:span></text:h>
      <text:p text:style-name="P1"><text:span text:style-name="T5">1)</text:span><text:span text:style-name="T10">.</text:span><text:span text:style-name="T1">Salue traditionnel pour le maître en entrant dans le Dojang (la salle)</text:span></text:p>
      <text:p text:style-name="P2"><text:span text:style-name="T11">2</text:span>.Saluer à l'entrée et la sortie du Dojang (la salle)</text:p>
      <text:p text:style-name="P2"><text:span text:style-name="T11">3</text:span>.Toute personne participant aux entraînements de taekwondo devra s'être acquittée de sa cotisation annuelle, sa licence FFTDA et certificat médical au début du mois de septembre  (sauf pour les 2 cours d'essai)</text:p>
      <text:p text:style-name="P7"><text:span text:style-name="T11">4)</text:span> Possibilité de payer en 3 fois.</text:p>
      <text:p text:style-name="P2"><text:span text:style-name="T11">5) </text:span>La cotisation club non remboursable.</text:p>
      <text:p text:style-name="P2"><text:span text:style-name="T11">6) </text:span><text:span text:style-name="T7">Respectez le maître pendant le cours. </text:span></text:p>
      <text:p text:style-name="P3"><text:span text:style-name="T11">7) Les </text:span>cours de taekwondo sont géré par le Maître / </text:p>
      <text:p text:style-name="P5"><text:span text:style-name="T6">8) </text:span><text:span text:style-name="T1">Avoir une tenue correcte , hygiène correcte.</text:span></text:p>
      <text:p text:style-name="P2"><text:span text:style-name="T11">9 ) </text:span>Rangez correctement vos chaussures, sac, matériels.</text:p>
      <text:p text:style-name="P2"><text:span text:style-name="T11">10) </text:span>Avoir un esprit sportif.</text:p>
      <text:p text:style-name="P2"><text:span text:style-name="T11">11) </text:span>Être à l'heure aux cours.</text:p>
      <text:p text:style-name="P2"><text:span text:style-name="T11">12) </text:span>Ne pas mâcher du chewing- gum pendant le cours.</text:p>
      <text:p text:style-name="P2"><text:span text:style-name="T11">13)</text:span> Le portable n'est pas permis, afin de ne pas perturber le cours.</text:p>
      <text:p text:style-name="P2"><text:span text:style-name="T11">14) </text:span>Les stages, cours particuliers ,passage de grade sont payants.</text:p>
      <text:p text:style-name="P6"><text:span text:style-name="T4">15) </text:span><text:span text:style-name="T3">Pour les entraînements combats, les élèves devront avoir leurs protections complètes, protège tibia, protège avant bras, coquille.</text:span><text:span text:style-name="T2">.</text:span></text:p>
      <text:p text:style-name="P2"><text:span text:style-name="T11">16)</text:span> Pas cours pendant les vacances scolaires</text:p>
      <text:p text:style-name="P3"><text:span text:style-name="T11">17) </text:span> Les manifestations , compétitions, stages, repas, sont organisé par le club.</text:p>
      <text:p text:style-name="P3"><text:span text:style-name="T12">18)</text:span> Les parents déposent leurs enfants 10 min avant le cours et ils reviennent les chercher 5 min avent la fin du cours</text:p>
      <text:p text:style-name="P4"><text:span text:style-name="T8">Maître El Fahassi </text:span></text:p>
      <text:p text:style-name="P4"><text:span text:style-name="T8">A Vaison la Romaine le 01 septembre 2012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"/>
    <style:font-face style:name="Rubik" svg:font-family="Rubik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04T09:00:35.44</meta:creation-date>
    <meta:document-statistic meta:table-count="0" meta:image-count="1" meta:object-count="0" meta:page-count="1" meta:paragraph-count="21" meta:word-count="220" meta:character-count="1313"/>
    <dc:date>2025-07-04T09:30:35.49</dc:date>
    <meta:editing-duration>PT12M26S</meta:editing-duration>
    <meta:editing-cycles>1</meta:editing-cycles>
    <meta:generator>OpenOffice/4.1.15$Win32 OpenOffice.org_project/4115m2$Build-9813</meta:generator>
  </office:meta>
</office:document-meta>
</file>